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bookman old style" svg:font-family="'bookman old style', serif"/>
    <style:font-face style:name="Noto Sans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18b17"/>
    </style:style>
    <style:style style:name="P2" style:family="paragraph" style:parent-style-name="Standard">
      <style:paragraph-properties fo:text-align="justify" style:justify-single-word="false"/>
      <style:text-properties officeooo:paragraph-rsid="00121e22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2pt" fo:font-weight="bold" officeooo:rsid="00118b17" officeooo:paragraph-rsid="00118b17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beration Sans" fo:font-size="12pt" style:font-size-asian="12pt" style:font-size-complex="12pt"/>
    </style:style>
    <style:style style:name="P5" style:family="paragraph" style:parent-style-name="Standard">
      <style:text-properties style:font-name="Liberation Sans" fo:font-size="12pt" officeooo:rsid="00118b17" officeooo:paragraph-rsid="00118b1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2pt" officeooo:paragraph-rsid="00118b17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ans" fo:font-size="12pt" officeooo:paragraph-rsid="00118b17" style:font-size-asian="12pt" style:font-size-complex="12pt"/>
    </style:style>
    <style:style style:name="T1" style:family="text">
      <style:text-properties officeooo:rsid="00118b17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18b17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Liberation Sans" fo:font-size="12pt" fo:letter-spacing="normal" fo:font-style="normal" style:text-underline-style="none" fo:font-weight="normal" officeooo:rsid="00a4283e" style:text-blinking="fals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Liberation Sans" fo:font-size="12pt" fo:letter-spacing="normal" fo:font-style="normal" style:text-underline-style="none" fo:font-weight="normal" officeooo:rsid="00a9ec6f" style:text-blinking="false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Liberation Sans" fo:font-size="12pt" fo:letter-spacing="normal" fo:font-style="normal" style:text-underline-style="none" fo:font-weight="normal" officeooo:rsid="00ad4184" style:text-blinking="false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Liberation Sans" fo:font-size="12pt" fo:letter-spacing="normal" fo:font-style="normal" style:text-underline-style="none" fo:font-weight="normal" officeooo:rsid="00118b17" style:text-blinking="false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Liberation Sans" fo:letter-spacing="normal" fo:font-style="normal" style:text-underline-style="none" fo:font-weight="normal" officeooo:rsid="00a9ec6f" style:text-blinking="false" style:font-weight-asian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Liberation Sans" fo:letter-spacing="normal" fo:font-style="normal" style:text-underline-style="none" fo:font-weight="normal" officeooo:rsid="00118b17" style:text-blinking="false" style:font-weight-asian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Liberation Sans" fo:letter-spacing="normal" fo:font-style="normal" style:text-underline-style="none" fo:font-weight="normal" officeooo:rsid="00ad4184" style:text-blinking="false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Liberation Sans" fo:letter-spacing="normal" fo:font-style="normal" style:text-underline-style="none" fo:font-weight="normal" officeooo:rsid="00a4283e" style:text-blinking="false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a9ec6f" style:text-blinking="false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18b17" style:text-blinking="false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ad4184" style:text-blinking="false" style:font-weight-asian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a4283e" style:text-blinking="false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18b17" style:font-size-asian="12pt" style:font-size-complex="12pt"/>
    </style:style>
    <style:style style:name="T20" style:family="text">
      <style:text-properties style:font-name="Liberation Sans" fo:font-size="12pt" style:font-size-asian="12pt" style:font-size-complex="12pt"/>
    </style:style>
    <style:style style:name="T21" style:family="text">
      <style:text-properties style:font-name="Liberation Sans" fo:font-size="12pt" officeooo:rsid="00118b17" style:font-size-asian="12pt" style:font-size-complex="12pt"/>
    </style:style>
    <style:style style:name="T22" style:family="text">
      <style:text-properties style:font-name="Liberation Sans" fo:font-size="12pt" officeooo:rsid="00121e2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EPC India Virtual “India Electricity Expo” from 3-12 August 2021</text:p>
      <text:p text:style-name="P5"/>
      <text:p text:style-name="P4"/>
      <text:p text:style-name="P6">E<text:span text:style-name="T1">xport Promotion Council of India </text:span>EPC <text:span text:style-name="T1">in association with </text:span>the Department of Commerce, Government of India, to organiz<text:span text:style-name="T1">ing </text:span>Virtual exposition for the Indian Electrical Equipment Sector, “<text:span text:style-name="T5">India Electricity Expo</text:span>” <text:span text:style-name="T1">which </text:span>is scheduled to be held virtually from <text:span text:style-name="T5">3-</text:span><text:bookmark text:name="OBJ_PREFIX_DWT635_com_zimbra_date"/><text:bookmark text:name="OBJ_PREFIX_DWT654_com_zimbra_date"/><text:span text:style-name="T5">12 August 2021</text:span>. During this exposition <text:span text:style-name="T1">Tanzanian </text:span>buyers will have an opportunity of doing virtual B2B meetings with Indian manufacturers and exporters of <text:span text:style-name="T1">in the following profiles:</text:span></text:p>
      <text:p text:style-name="P6"/>
      <text:p text:style-name="P7">Boilers<text:line-break/>Turbines<text:line-break/>Generators<text:line-break/>Transformers<text:line-break/>Transmission Lines<text:line-break/>Switchgears<text:line-break/>Capacitors<text:line-break/>Energy Meters<text:line-break/>Instrument Transformers<text:line-break/>Surge Arrestors<text:line-break/>Stamping &amp; Lamination<text:line-break/><text:span text:style-name="T1">I</text:span>nsulators<text:line-break/>Insulating Material<text:line-break/>Power Electronic Devices<text:line-break/>Indicating Instruments<text:line-break/>Winding Wires<text:line-break/></text:p>
      <text:p text:style-name="P1"><text:span text:style-name="T21">Kindly visit the web link</text:span><text:bookmark text:name="OBJ_PREFIX_DWT636_com_zimbra_blockhyperlink"/><text:span text:style-name="T21"> </text:span><text:a xlink:type="simple" xlink:href="https://eepcvirtualexpo.com/visitor/ovex_visitor_registration_form/MjA" text:style-name="Internet_20_link" text:visited-style-name="Visited_20_Internet_20_Link"><text:span text:style-name="T20">https://eepcvirtualexpo.com/visitor/ovex_visitor_registration_form/MjA</text:span></text:a><text:span text:style-name="T20"> </text:span><text:span text:style-name="T21">for free registration.</text:span></text:p>
      <text:p text:style-name="P2"><text:span text:style-name="T21"><text:s/></text:span><text:span text:style-name="T20"><text:line-break/></text:span><text:span text:style-name="T22">EEPC </text:span><text:span text:style-name="T20">flyer for the </text:span><text:span text:style-name="T22">Expo</text:span><text:span text:style-name="T20"> is enclosed.</text:span></text:p>
      <text:p text:style-name="P2"><text:span text:style-name="T20"><text:line-break/></text:span><text:span text:style-name="T21">For any further </text:span><text:span text:style-name="T20">queries/questions, officers </text:span><text:span text:style-name="T21">of EEPC India may be contacted </text:span><text:span text:style-name="T20">at </text:span><text:bookmark text:name="OBJ_PREFIX_DWT637_ZmEmailObjectHandler"/><text:bookmark text:name="OBJ_PREFIX_DWT655_ZmEmailObjectHandler"/><text:a xlink:type="simple" xlink:href="mailto:njumde@eepcindia.net" text:style-name="Internet_20_link" text:visited-style-name="Visited_20_Internet_20_Link"><text:span text:style-name="T20">njumde@eepcindia.net</text:span></text:a><text:bookmark text:name="OBJ_PREFIX_DWT638_ZmEmailObjectHandler"/><text:bookmark text:name="OBJ_PREFIX_DWT656_ZmEmailObjectHandler"/><text:span text:style-name="T20">; and </text:span><text:bookmark text:name="OBJ_PREFIX_DWT639_ZmEmailObjectHandler"/><text:bookmark text:name="OBJ_PREFIX_DWT657_ZmEmailObjectHandler"/><text:a xlink:type="simple" xlink:href="mailto:rsharma@eepcindia.net" text:style-name="Internet_20_link" text:visited-style-name="Visited_20_Internet_20_Link"><text:span text:style-name="T20">rsharma@eepcindia.net</text:span></text:a><text:span text:style-name="T20">. </text:span></text:p>
      <text:p text:style-name="P7"/>
      <text:p text:style-name="P6"><text:span text:style-name="T14">The High Commission of India requests the Tanzanian stakeholders dealing in </text:span><text:span text:style-name="T15">above mentioned sectors</text:span><text:span text:style-name="T16"> </text:span><text:span text:style-name="T17">to <text:s/>participate at </text:span><text:span text:style-name="T14">this Virtual </text:span><text:span text:style-name="T15">EXPO</text:span><text:span text:style-name="T17"> from the comfort of their homes/offices. <text:s/></text:span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bookman old style" svg:font-family="'bookman old style', serif"/>
    <style:font-face style:name="Noto Sans" svg:font-family="'Noto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1T16:05:53.979645617</meta:creation-date>
    <dc:date>2021-06-21T16:26:05.853637020</dc:date>
    <meta:editing-duration>PT1M48S</meta:editing-duration>
    <meta:editing-cycles>1</meta:editing-cycles>
    <meta:document-statistic meta:table-count="0" meta:image-count="0" meta:object-count="0" meta:page-count="1" meta:paragraph-count="7" meta:word-count="158" meta:character-count="1217" meta:non-whitespace-character-count="1058"/>
    <meta:generator>LibreOffice/7.0.1.2$Linux_X86_64 LibreOffice_project/00$Build-2</meta:generator>
  </office:meta>
</office:document-meta>
</file>